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4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.<text:span text:style-name="T1">Informacja o Wykonawcy</text:span></text:p>
      <text:p text:style-name="Standard"/>
      <text:p text:style-name="Standard">Nazwa Wykonawcy: …………………………………………………………………………………………………………………………..</text:p>
      <text:p text:style-name="Standard">Siedziba, adres Wykonawcy: ……………………………………………………………………………………………………………</text:p>
      <text:p text:style-name="Standard">Tel./fax: ……………………………………………….</text:p>
      <text:p text:style-name="Standard">E-mail: ………………………………………………...</text:p>
      <text:p text:style-name="P1"><text:span text:style-name="T1">OŚWIADCZENIE</text:span></text:p>
      <text:p text:style-name="P1"><text:span text:style-name="T1">O SPEŁNIENIU WARUNKÓW UDZIAŁU W POSTĘPOWANIU</text:span></text:p>
      <text:p text:style-name="Standard">Przystępując do udziału w postępowaniu prowadzonym w trybie zapytania ofertowego na zamówienie pn.: „Świadczenie usług schronienia w 2020 r. dla osób bezdomnych, których ostatnim miejscem zameldowania jest Gmina Jastrzębia”.</text:p>
      <text:p text:style-name="P2">Oświadczam/y, że Wykonawca spełnia warunki dotyczące:</text:p>
      <text:p text:style-name="P2">• posiadania uprawnień do wykonywania określonej działalności lub czynności związanej <text:s/>z przedmiotem zapytania ofertowego, jeżeli przepisy prawa nakładają obowiązek ich</text:p>
      <text:p text:style-name="P2">posiadania,</text:p>
      <text:p text:style-name="P2">• bycia podmiotem posiadającym cele statutowe obejmujące prowadzenie działalności </text:p>
      <text:p text:style-name="P2">w zakresie pomocy osobom bezdomnym,</text:p>
      <text:p text:style-name="P2">• bycia podmiotem wpisanym do rejestru placówek udzielających tymczasowego schronienia</text:p>
      <text:p text:style-name="P2">prowadzonego przez wojewodę,</text:p>
      <text:p text:style-name="P2">• posiadania odpowiedniej wiedzy i doświadczenia, niezbędnych do prawidłowego wykonania</text:p>
      <text:p text:style-name="P2">usługi,</text:p>
      <text:p text:style-name="P2">• dysponowania odpowiednim potencjałem technicznym, niezbędnym do prawidłowej realizacji zamówienia,</text:p>
      <text:p text:style-name="P2">• dysponowania odpowiednimi osobami, zdolnymi do prawidłowej realizacji zamówienia,</text:p>
      <text:p text:style-name="P2">• pozostawania w sytuacji ekonomicznej i finansowej, pozwalającej na prawidłowe wykonanie <text:s/>zamówienia,</text:p>
      <text:p text:style-name="P2">• spełnienia warunków określonych w opisie przedmiotu zamówienia.</text:p>
      <text:p text:style-name="Standard"/>
      <text:p text:style-name="Standard"/>
      <text:p text:style-name="Standard"><text:bookmark text:name="_GoBack"/></text:p>
      <text:p text:style-name="Standard">…………………………………..….. <text:s text:c="56"/>…………………………………………………………………</text:p>
      <text:p text:style-name="Standard"><text:span text:style-name="T2">miejscowość, data <text:s text:c="43"/>podpis osoby/osób uprawnionych do reprezentowania wykonawcy 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2 <text:s text:c="165"/>do Zapytania ofertowego na świadczenie usług schronienia. <text:s text:c="122"/>dla osób bezdomnych <text:s/>których ostatnim miejscem zameldowania <text:s text:c="82"/>jest Gmina Jastrzęb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Kuczyńska</meta:initial-creator>
    <dc:creator>Anna Kuczyńska</dc:creator>
    <meta:editing-cycles>4</meta:editing-cycles>
    <meta:print-date>2020-01-09T11:08:00</meta:print-date>
    <meta:creation-date>2020-01-09T07:23:00</meta:creation-date>
    <dc:date>2020-01-09T11:10:00</dc:date>
    <meta:editing-duration>PT19S</meta:editing-duration>
    <meta:generator>OpenOffice/4.1.3$Win32 OpenOffice.org_project/413m1$Build-9783</meta:generator>
    <meta:document-statistic meta:table-count="0" meta:image-count="0" meta:object-count="0" meta:page-count="1" meta:paragraph-count="24" meta:word-count="185" meta:character-count="2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