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text:span text:style-name="T1">Informacja o Wykonawcy</text:span></text:p>
      <text:p text:style-name="Standard">Nazwa Wykonawcy: ………………………………….………………………...………………………………………………………………………………………………</text:p>
      <text:p text:style-name="Standard">Siedziba, adres Wykonawcy: …………………………………………………………………………………...………………………………………………………..................</text:p>
      <text:p text:style-name="Standard">Tel./fax: ……………………………………………….</text:p>
      <text:p text:style-name="Standard">E-mail: ………………………………………………...</text:p>
      <text:p text:style-name="Standard"/>
      <text:p text:style-name="Standard"><text:span text:style-name="T1"><text:s text:c="84"/>Gminny Ośrodek Pomocy Społecznej w Jastrzębi</text:span></text:p>
      <text:p text:style-name="Standard"><text:span text:style-name="T1"><text:s text:c="85"/>Jastrzębia 110, 26 -631 Jastrzębia</text:span></text:p>
      <text:p text:style-name="Standard"><text:span text:style-name="T1"><text:s text:c="110"/>tel. 48 384 05 07</text:span></text:p>
      <text:p text:style-name="Standard"><text:span text:style-name="T1"><text:s text:c="98"/>e-mail: gops@jastrzebia.pl</text:span></text:p>
      <text:p text:style-name="Standard"><text:s/></text:p>
      <text:p text:style-name="Standard"><text:s text:c="41"/></text:p>
      <text:p text:style-name="P1"><text:span text:style-name="T1">FORMULARZ OFERTOWY</text:span></text:p>
      <text:p text:style-name="Standard">Składam ofertę na realizację zamówienia wskazanego w zapytaniu ofertowym pn.: „Świadczenie usług schronienia <text:s/>dla osób bezdomnych( kobiet i mężczyzn), <text:s/>których ostatnim miejscem zameldowania jest Gmina Jastrzębia”</text:p>
      <text:p text:style-name="Standard"/>
      <text:p text:style-name="Standard"><text:span text:style-name="T1">1. Oferujemy wykonanie usługi schroniska dla bezdomnych</text:span>, za cenę netto …………………..…………..zł.</text:p>
      <text:p text:style-name="Standard">Obowiązujący podatek</text:p>
      <text:p text:style-name="Standard">VAT .... % ............................................................................... zł.</text:p>
      <text:p text:style-name="Standard">Cena brutto ...................................................................................................................... zł.</text:p>
      <text:p text:style-name="Standard">Słownie : ............................................................................................................…………………………………..</text:p>
      <text:p text:style-name="Standard"><text:span text:style-name="T1">2. Oferujemy wykonanie usługi noclegowni</text:span>, za cenę netto </text:p>
      <text:p text:style-name="Standard">............................................. zł.</text:p>
      <text:p text:style-name="Standard">Obowiązujący podatek</text:p>
      <text:p text:style-name="Standard">VAT .... % ............................................................................... zł.</text:p>
      <text:p text:style-name="Standard">Cena brutto ...................................................................................................................... zł.</text:p>
      <text:p text:style-name="Standard">Słownie : ............................................................................................................………………….. </text:p>
      <text:p text:style-name="Standard"><text:soft-page-break/><text:span text:style-name="T1">3. <text:s/>Oferujemy wykonanie usługi ogrzewalni</text:span>, za cenę netto ............................................. zł.</text:p>
      <text:p text:style-name="Standard">Obowiązujący podatek</text:p>
      <text:p text:style-name="Standard">VAT .... % ............................................................................... zł.</text:p>
      <text:p text:style-name="Standard">Cena brutto ...................................................................................................................... zł.</text:p>
      <text:p text:style-name="Standard">Słownie : ............................................................................................................…………………..</text:p>
      <text:p text:style-name="Standard"/>
      <text:p text:style-name="Standard">4. Oświadczam/y, że oferowana cena zawiera wszystkie koszty związane z realizacją przedmiotu zamówienia.</text:p>
      <text:p text:style-name="Standard">5. Oświadczam/y, że zapoznałem/liśmy się z treścią zapytania ofertowego i nie wnoszę/wnosimy do nich zastrzeżeń.</text:p>
      <text:p text:style-name="Standard">6. Przyjmujemy do realizacji postawione przez zamawiającego, w zapytaniu ofertowym warunki.</text:p>
      <text:p text:style-name="Standard">7. Oświadczamy, że firma jest płatnikiem VAT o numerze identyfikacyjnym</text:p>
      <text:p text:style-name="Standard">NIP ............................................</text:p>
      <text:p text:style-name="Standard"/>
      <text:p text:style-name="Standard"/>
      <text:p text:style-name="Standard"/>
      <text:p text:style-name="Standard"><text:bookmark text:name="_GoBack"/></text:p>
      <text:p text:style-name="Standard">…………………………………..….. <text:s text:c="66"/>…………………………………………….………….</text:p>
      <text:p text:style-name="Standard"><text:span text:style-name="T2">miejscowość, data <text:s text:c="46"/>podpis osoby/osób uprawnionych do reprezentowania wykonawcy</text:span></text:p>
      <text:p text:style-name="Standard"/>
      <text:p text:style-name="Standard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04"/>Załącznik Nr 1 do Zapytania ofertowego <text:s text:c="18"/></text:p>
        <text:p text:style-name="MP1"><text:s text:c="94"/><text:tab/> <text:s text:c="4"/>na świadczenie usług schronienia </text:p>
        <text:p text:style-name="MP1"><text:s text:c="95"/><text:tab/>dla osób bezdomnych,</text:p>
        <text:p text:style-name="MP1"><text:s text:c="95"/><text:tab/> <text:s text:c="4"/>których ostatnim miejscem zameldowania <text:s/></text:p>
        <text:p text:style-name="MP1"><text:s text:c="95"/><text:tab/> <text:s text:c="4"/>jest Gmina Jastrzębia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Kuczyńska</meta:initial-creator>
    <dc:creator>Anna Kuczyńska</dc:creator>
    <meta:editing-cycles>6</meta:editing-cycles>
    <meta:print-date>2020-01-09T13:01:00</meta:print-date>
    <meta:creation-date>2020-01-09T07:44:00</meta:creation-date>
    <dc:date>2020-01-09T13:01:00</dc:date>
    <meta:editing-duration>PT1M29S</meta:editing-duration>
    <meta:generator>OpenOffice/4.1.3$Win32 OpenOffice.org_project/413m1$Build-9783</meta:generator>
    <meta:document-statistic meta:table-count="0" meta:image-count="0" meta:object-count="0" meta:page-count="2" meta:paragraph-count="41" meta:word-count="215" meta:character-count="37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