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fo:line-height="115%"/>
      <style:text-properties style:font-name-complex="Times New Roman"/>
    </style:style>
    <style:style style:name="P2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fo:font-size="14pt" style:font-size-asian="14pt" style:language-asian="ar" style:country-asian="SA" style:language-complex="ar" style:country-complex="SA"/>
    </style:style>
    <style:style style:name="P3" style:parent-style-name="Normalny" style:family="paragraph">
      <style:paragraph-properties fo:widows="2" fo:orphans="2" fo:text-align="center" style:vertical-align="auto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P5" style:parent-style-name="NormalnyWeb" style:family="paragraph">
      <style:paragraph-properties fo:text-align="center"/>
      <style:text-properties fo:font-weight="bold" style:font-weight-asian="bold" style:letter-kerning="true" fo:font-size="13pt" style:font-size-asian="13pt" style:font-size-complex="13pt" style:language-asian="ar" style:country-asian="SA" fo:hyphenate="false"/>
    </style:style>
    <style:style style:name="P6" style:parent-style-name="NormalnyWeb" style:family="paragraph">
      <style:paragraph-properties fo:text-align="center"/>
      <style:text-properties fo:hyphenate="false"/>
    </style:style>
    <style:style style:name="T7" style:parent-style-name="Domyślnaczcionkaakapitu" style:family="text">
      <style:text-properties fo:font-weight="bold" style:font-weight-asian="bold" style:letter-kerning="true" fo:font-size="13pt" style:font-size-asian="13pt" style:font-size-complex="13pt" style:language-asian="ar" style:country-asian="SA"/>
    </style:style>
    <style:style style:name="T8" style:parent-style-name="Domyślnaczcionkaakapitu" style:family="text">
      <style:text-properties fo:font-weight="bold" style:font-weight-asian="bold" style:letter-kerning="true" fo:font-size="13pt" style:font-size-asian="13pt" style:font-size-complex="13pt" style:language-asian="ar" style:country-asian="SA"/>
    </style:style>
    <style:style style:name="P9" style:parent-style-name="NormalnyWeb" style:family="paragraph">
      <style:paragraph-properties fo:text-align="center" fo:line-height="115%"/>
      <style:text-properties fo:font-size="8pt" style:font-size-asian="8pt" style:font-size-complex="8pt" fo:hyphenate="false"/>
    </style:style>
    <style:style style:name="P10" style:parent-style-name="Textbody" style:family="paragraph">
      <style:paragraph-properties fo:text-align="justify" fo:line-height="115%"/>
    </style:style>
    <style:style style:name="T1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P45" style:parent-style-name="Textbody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6" style:parent-style-name="Textbody" style:family="paragraph">
      <style:paragraph-properties fo:text-align="justify" fo:margin-top="0.1666in" fo:line-height="115%"/>
    </style:style>
    <style:style style:name="T47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15%"/>
    </style:style>
    <style:style style:name="T53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54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line-height="115%" fo:margin-left="0.5in">
        <style:tab-stops/>
      </style:paragraph-properties>
    </style:style>
    <style:style style:name="P58" style:parent-style-name="Standard" style:family="paragraph">
      <style:paragraph-properties fo:text-align="justify" fo:margin-bottom="0.1666in" fo:line-height="115%"/>
    </style:style>
    <style:style style:name="T59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61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15%"/>
    </style:style>
    <style:style style:name="T7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15%"/>
    </style:style>
    <style:style style:name="T73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74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15%"/>
    </style:style>
    <style:style style:name="T76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77" style:parent-style-name="Textbody" style:family="paragraph">
      <style:paragraph-properties fo:text-align="justify" fo:line-height="115%"/>
    </style:style>
    <style:style style:name="T78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79" style:parent-style-name="Textbody" style:family="paragraph">
      <style:paragraph-properties fo:text-align="justify" fo:line-height="115%"/>
    </style:style>
    <style:style style:name="T80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P89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line-height="115%"/>
    </style:style>
    <style:style style:name="T9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line-height="115%"/>
    </style:style>
    <style:style style:name="T93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95" style:parent-style-name="Textbody" style:family="paragraph">
      <style:paragraph-properties fo:text-align="justify" fo:line-height="115%"/>
    </style:style>
    <style:style style:name="T96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97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98" style:parent-style-name="Textbody" style:family="paragraph">
      <style:paragraph-properties fo:text-align="justify" fo:margin-bottom="0in" fo:line-height="115%"/>
    </style:style>
    <style:style style:name="T99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100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10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102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justify" fo:line-height="115%"/>
    </style:style>
    <style:style style:name="T105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06" style:parent-style-name="Textbody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7" style:parent-style-name="Textbody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8" style:parent-style-name="Textbody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09" style:parent-style-name="Textbody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0" style:parent-style-name="Textbody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1" style:parent-style-name="Textbody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12" style:parent-style-name="Textbody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6" style:parent-style-name="Textbody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19" style:parent-style-name="Textbody" style:family="paragraph">
      <style:paragraph-properties fo:text-align="justify" fo:margin-bottom="0in" fo:line-height="115%"/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P124" style:parent-style-name="Textbody" style:family="paragraph">
      <style:paragraph-properties fo:text-align="justify" style:vertical-align="auto" fo:margin-bottom="0in" fo:line-height="115%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P126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27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28" style:parent-style-name="Textbody" style:family="paragraph">
      <style:paragraph-properties fo:text-align="justify" fo:margin-bottom="0in" fo:line-height="115%"/>
      <style:text-properties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margin-bottom="0.1666in" fo:line-height="115%"/>
    </style:style>
    <style:style style:name="T13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132" style:parent-style-name="Textbody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P135" style:parent-style-name="Textbod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6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37" style:parent-style-name="Normalny" style:family="paragraph">
      <style:paragraph-properties fo:widows="2" fo:orphans="2" fo:text-align="end" style:vertical-align="auto" fo:line-height="115%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141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142" style:parent-style-name="Normalny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 fo:hyphenate="true"/>
    </style:style>
    <style:style style:name="P143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144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45" style:parent-style-name="Normalny" style:family="paragraph">
      <style:paragraph-properties fo:widows="2" fo:orphans="2" fo:text-align="justify" style:vertical-align="auto" fo:line-height="115%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48" style:parent-style-name="Normalny" style:family="paragraph">
      <style:paragraph-properties fo:widows="2" fo:orphans="2" fo:text-align="justify" style:vertical-align="auto" fo:line-height="115%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fo:line-height="115%"/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 fo:line-height="115%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 fo:line-height="115%"/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 fo:line-height="115%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58" style:parent-style-name="Normalny" style:family="paragraph">
      <style:paragraph-properties fo:widows="2" fo:orphans="2" fo:text-align="justify" style:vertical-align="auto" fo:line-height="115%"/>
    </style:style>
    <style:style style:name="T159" style:parent-style-name="Domyślnaczcionkaakapitu" style:family="text">
      <style:text-properties style:font-name-asian="Calibri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60" style:parent-style-name="Domyślnaczcionkaakapitu" style:family="text">
      <style:text-properties style:font-name-asian="Calibri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-asian="Calibri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62" style:parent-style-name="Domyślnaczcionkaakapitu" style:family="text">
      <style:text-properties style:font-name-asian="Calibri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 fo:line-height="115%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65" style:parent-style-name="Normalny" style:family="paragraph">
      <style:paragraph-properties fo:widows="2" fo:orphans="2" fo:text-align="justify" style:vertical-align="auto" fo:line-height="115%"/>
    </style:style>
    <style:style style:name="T16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line-height="115%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line-height="115%"/>
    </style:style>
    <style:style style:name="T17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 fo:line-height="115%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76" style:parent-style-name="Normalny" style:family="paragraph">
      <style:paragraph-properties fo:widows="2" fo:orphans="2" fo:text-align="justify" style:vertical-align="auto" fo:line-height="115%" fo:margin-left="0.2958in">
        <style:tab-stops>
          <style:tab-stop style:type="left" style:position="-0.493in"/>
          <style:tab-stop style:type="left" style:position="0.204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line-height="115%" fo:margin-left="0.2958in">
        <style:tab-stops>
          <style:tab-stop style:type="left" style:position="-0.493in"/>
          <style:tab-stop style:type="left" style:position="0.204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 fo:line-height="115%" fo:margin-left="0.2958in">
        <style:tab-stops>
          <style:tab-stop style:type="left" style:position="-0.493in"/>
          <style:tab-stop style:type="left" style:position="0.204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79" style:parent-style-name="Normalny" style:family="paragraph">
      <style:paragraph-properties fo:widows="2" fo:orphans="2" fo:text-align="justify" style:vertical-align="auto" fo:line-height="115%" fo:margin-left="0.2958in">
        <style:tab-stops>
          <style:tab-stop style:type="left" style:position="-0.493in"/>
          <style:tab-stop style:type="left" style:position="0.2041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 fo:margin-bottom="0.1388in" fo:line-height="115%" fo:margin-left="0.2958in">
        <style:tab-stops>
          <style:tab-stop style:type="left" style:position="-0.493in"/>
          <style:tab-stop style:type="left" style:position="0.2041in"/>
        </style:tab-stops>
      </style:paragraph-properties>
    </style:style>
    <style:style style:name="T18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 fo:line-height="115%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85" style:parent-style-name="Normalny" style:family="paragraph">
      <style:paragraph-properties fo:widows="2" fo:orphans="2" fo:text-align="justify" style:vertical-align="auto" fo:line-height="115%"/>
    </style:style>
    <style:style style:name="T18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 fo:margin-bottom="0.1111in" fo:line-height="115%"/>
    </style:style>
    <style:style style:name="T188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ar" style:country-asian="SA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ar" style:country-asian="SA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ar" style:country-asian="SA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97" style:parent-style-name="Normalny" style:family="paragraph">
      <style:paragraph-properties fo:widows="2" fo:orphans="2" fo:text-align="justify" style:vertical-align="auto" fo:line-height="115%"/>
    </style:style>
    <style:style style:name="T19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9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00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01" style:parent-style-name="Standard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ext:p text:style-name="P1">Jastrzębia, dnia 28.02.2023 r.</text:p>
      <text:p text:style-name="P2"/>
      <text:p text:style-name="P3"><text:span text:style-name="T4">Kierownik Gminnego Ośrodka Pomocy Społecznej w Jastrzębi<text:s/></text:span></text:p>
      <text:p text:style-name="P5">ogłasza nabór kandydata na wolne stanowisko urzędnicze:</text:p>
      <text:p text:style-name="P6"><text:span text:style-name="T7">Referent ds. Funduszu Alimentacyjnego<text:s/></text:span><text:span text:style-name="T8">i Świadczeń Rodzinnych</text:span></text:p>
      <text:p text:style-name="P9"/>
      <text:p text:style-name="P10"><text:span text:style-name="T11">I. Wymagania niezbędne:</text:span></text:p>
      <text:list text:style-name="LFO1" text:continue-numbering="true">
        <text:list-item>
          <text:p text:style-name="P12"><text:span text:style-name="T13">wykształcenie wyższe lub średnie, zgodnie z<text:s/></text:span><text:span text:style-name="T14">art. 6 ust. 3, pkt 1 ustawy z dnia 21 listopada 2008 r.<text:s/></text:span><text:span text:style-name="T15"><text:line-break/></text:span><text:span text:style-name="T16">o pracownikach samorządowych (Dz. U. 2022, poz. 530),</text:span></text:p>
        </text:list-item>
        <text:list-item>
          <text:p text:style-name="P17"><text:span text:style-name="T18">obywatelstwo polskie, zgodnie z<text:s/></text:span><text:span text:style-name="T19">art. 6 ust. 1, pkt 1<text:s/></text:span><text:span text:style-name="T20">ustawy z dnia 21 listopada 2008 r. <text:s/>o pracownikach samorządowych (Dz. U. 2022, poz. 530),</text:span></text:p>
        </text:list-item>
        <text:list-item>
          <text:p text:style-name="P21"><text:span text:style-name="T22">pełna zdolność do czynności prawnych oraz korzystanie z pełni praw publicznych, zgodnie z <text:s/></text:span><text:span text:style-name="T23">art. 6 ust. 1, pkt 2 ustawy z dnia 21 listopada 2008 r. o pracownikach samo</text:span><text:span text:style-name="T24">rządowych (Dz. U. 2022, poz. 530),</text:span></text:p>
        </text:list-item>
        <text:list-item>
          <text:p text:style-name="P25"><text:span text:style-name="T26">niekaralność za przestępstwa popełnione umyślnie ścigane z oskarżenia publicznego lub umyślne przestępstwo skarbowe, zgodnie z<text:s/></text:span><text:span text:style-name="T27">art. 6 ust. 2 ustawy z dnia 21 listopada 2008 r. <text:s/>o pracownikach samorządowych (Dz. U. 2022, p</text:span><text:span text:style-name="T28">oz. 530),</text:span></text:p>
        </text:list-item>
        <text:list-item>
          <text:p text:style-name="P29"><text:span text:style-name="T30">nieposzlakowana opinia, zgodnie z<text:s/></text:span><text:span text:style-name="T31">art. 6 ust. 3, pkt 3 ustawy z dnia 21 listopada 2008 r.<text:s/></text:span><text:span text:style-name="T32"><text:line-break/></text:span><text:span text:style-name="T33">o pracownikach samorządowych (Dz. U. 2022, poz. 530),</text:span></text:p>
        </text:list-item>
        <text:list-item>
          <text:p text:style-name="P34"><text:span text:style-name="T35">ogólna znajomość przepisów Kodeksu Postępowania Administracyjnego (Dz. U. z 2022, poz. 2000<text:s/></text:span><text:bookmark-start text:name="_Hlk107566668"/><text:span text:style-name="T36"><text:line-break/></text:span><text:span text:style-name="T37">z późn.<text:s/></text:span><text:span text:style-name="T38">zm.</text:span><text:bookmark-end text:name="_Hlk107566668"/><text:span text:style-name="T39">), ustawy z dnia 7 września 2007 r. o pomocy osobom uprawnionym do alimentów (Dz. U. z 2022, poz. 1205 ze zm.), ustawy z dnia 28 listopada 2003 r. o świadczeniach rodzinnych (Dz. U.<text:s/></text:span><text:span text:style-name="T40"><text:line-break/></text:span><text:span text:style-name="T41">z 2022 r. poz. 615 z późn. zm.),</text:span><text:span text:style-name="T42"><text:s/></text:span><text:span text:style-name="T43">ustawy z dnia 11 września 2019 r. Pra</text:span><text:span text:style-name="T44">wo zamówień publicznych (Dz. U. z 2022, poz. 1710 z późn. zm.), ustawy o zakładowym funduszu świadczeń socjalnych (Dz. U. 2022 poz. 923) oraz przepisów wykonawczych do powyższych ustaw,</text:span></text:p>
        </text:list-item>
        <text:list-item>
          <text:p text:style-name="P45">znajomość obsługi komputera.</text:p>
        </text:list-item>
      </text:list>
      <text:p text:style-name="P46"><text:span text:style-name="T47"><text:s/>II. Wymagania dodatkowe:</text:span></text:p>
      <text:list text:style-name="LFO2" text:continue-numbering="true">
        <text:list-item>
          <text:p text:style-name="P48">Predyspozycje<text:s/>osobowościowe – rzetelność, staranność, sumienność, odpowiedzialność, odporność<text:line-break/>na stres, komunikatywność,</text:p>
        </text:list-item>
        <text:list-item>
          <text:p text:style-name="P49">Bardzo dobra motywacja do pracy,</text:p>
        </text:list-item>
        <text:list-item>
          <text:p text:style-name="P50">Bardzo dobra umiejętność organizacji czasu pracy,</text:p>
        </text:list-item>
        <text:list-item>
          <text:p text:style-name="P51">Umiejętność pracy w zespole,</text:p>
        </text:list-item>
        <text:list-item>
          <text:p text:style-name="P52"><text:span text:style-name="T53">Umiejętność radzenia sobie z<text:s/></text:span><text:span text:style-name="T54">wymagającym klientem,</text:span></text:p>
        </text:list-item>
        <text:list-item>
          <text:p text:style-name="P55">Bardzo dobra znajomość obsługi komputera, w tym umiejętność korzystania z edytorów tekstów<text:s/><text:line-break/>i arkuszy kalkulacyjnych (z Pakietu MS Office).</text:p>
        </text:list-item>
        <text:list-item>
          <text:p text:style-name="P56">Umiejętność korzystania z przepisów prawa w pracy zawodowej.</text:p>
        </text:list-item>
      </text:list>
      <text:p text:style-name="P57"/>
      <text:p text:style-name="P58"><text:span text:style-name="T59">III. Zakres wykonywanych zadań:</text:span></text:p>
      <text:list text:style-name="LFO3" text:continue-numbering="true">
        <text:list-item>
          <text:p text:style-name="P60">Prowadzenie postępowań administracyjnych w zakresie pomocy osobom uprawnionym<text:s/><text:line-break/>do alimentów oraz świadczeń rodzinnych i dodatku osłonowego,</text:p>
        </text:list-item>
        <text:list-item>
          <text:p text:style-name="P61">Prowadzenie postępowań administracyjnych z zakresu egzekucji należności wobec dłużników alimentacyjnych,<text:s/></text:p>
        </text:list-item>
        <text:list-item>
          <text:p text:style-name="P62"><text:bookmark-start text:name="_Hlk107579420"/>Obsługa zamówień publicznych zgodnie z regulaminem wewnętrznym jednostki<text:bookmark-end text:name="_Hlk107579420"/>, w tym przygotowywania zestawień dotyczących zapotrzebowania na środki i materiały,<text:s/></text:p>
        </text:list-item>
        <text:list-item>
          <text:p text:style-name="P63">Obsługa zakładowego funduszu świadczeń socjalnych zgodnie z regulaminem wewnętrznym<text:s/><text:soft-page-break/>jednostki,</text:p>
        </text:list-item>
        <text:list-item>
          <text:p text:style-name="P64">Obsługa systemów informatycznych wspomagających zakres realizowanych zadań oraz programu Płatnik,<text:s/></text:p>
        </text:list-item>
        <text:list-item>
          <text:p text:style-name="P65">Sporządzanie analiz i sprawozdań w zakresie powierzonych zadań,</text:p>
        </text:list-item>
        <text:list-item>
          <text:p text:style-name="P66">Udzielanie informacji dotyczących prawa do świadczeń z funduszu alimentacyjnego oraz prawa<text:s/><text:line-break/>do świadczeń<text:s/><text:bookmark-start text:name="_Hlk107573871"/>rodzinnych i dodatku osłonowego<text:bookmark-end text:name="_Hlk107573871"/>, zgodnie z obowiązującymi przepisami prawa.</text:p>
        </text:list-item>
        <text:list-item>
          <text:p text:style-name="P67">Przyjmowanie, ewidencjonowanie i rozpatrywanie wniosków z zakresu ww. świadczeń,</text:p>
        </text:list-item>
        <text:list-item>
          <text:p text:style-name="P68">Przygotowywanie decyzji administracyjnych, postanowień w sprawach indywidualnych z zakresu świadczeń<text:s/>z funduszu alimentacyjnego oraz świadczeń rodzinnych i dodatku osłonowego.</text:p>
        </text:list-item>
        <text:list-item>
          <text:p text:style-name="P69">Prowadzenie bieżącej korespondencji dotyczącej świadczeń.</text:p>
        </text:list-item>
        <text:list-item>
          <text:p text:style-name="P70"><text:span text:style-name="T71">Przygotowywanie zaświadczeń na prośbę strony lub innego urzędu.</text:span></text:p>
        </text:list-item>
        <text:list-item>
          <text:p text:style-name="P72"><text:span text:style-name="T73">Przygotowanie wezwań w sprawie uzupełnienia dokumentów<text:s/></text:span><text:span text:style-name="T74">niezbędnych do rozpatrzenia wniosków.</text:span></text:p>
        </text:list-item>
        <text:list-item>
          <text:p text:style-name="P75"><text:span text:style-name="T76">Wykonywanie innych zadań powierzonych przez przełożonych.</text:span></text:p>
        </text:list-item>
        <text:list-item>
          <text:p text:style-name="P77"><text:span text:style-name="T78">Prowadzenie archiwizacji w zakresie wykonywanych zadań.</text:span></text:p>
        </text:list-item>
      </text:list>
      <text:p text:style-name="P79"><text:span text:style-name="T80">IV. Warunki pracy oferowane kandydatom:</text:span></text:p>
      <text:p text:style-name="P81">Umowa o pracę.</text:p>
      <text:p text:style-name="P82"><text:span text:style-name="T83">Wymiar czasu pracy:<text:s/></text:span><text:span text:style-name="T84">½ etatu</text:span><text:span text:style-name="T85">, 20 godz. tygodniowo,</text:span><text:span text:style-name="T86"><text:s/>(w przypadku osób niepełnosprawnych, zgodnie<text:s/></text:span><text:span text:style-name="T87"><text:line-break/></text:span><text:span text:style-name="T88">z odrębnymi przepisami).</text:span></text:p>
      <text:p text:style-name="P89">Miejsce pracy: Gminny Ośrodek Pomocy Społecznej w Jastrzębi, Jastrzębia 119.</text:p>
      <text:p text:style-name="P90"><text:span text:style-name="T91">Stanowisko: Referent.</text:span></text:p>
      <text:p text:style-name="P92"><text:span text:style-name="T93">Planowany termin rozpoczęcia pracy: marzec 2023 rok.</text:span></text:p>
      <text:p text:style-name="P94"/>
      <text:p text:style-name="P95"><text:span text:style-name="T96">V. Procentowy wskaźnik zatrudni</text:span><text:span text:style-name="T97">enia osób niepełnosprawnych:</text:span></text:p>
      <text:p text:style-name="P98"><text:span text:style-name="T99">W miesiącu poprzedzającym datę upublicznienia ogłoszenia wskaźnik zatrudnienia osób niepełnosprawnych w Gminnym Ośrodku Pomocy Społecznej w Jastrzębi, w rozumieniu przepisów o rehabilitacji zawodowej<text:s/></text:span><text:span text:style-name="T100"><text:line-break/></text:span><text:span text:style-name="T101">i społecznej oraz o zatrud</text:span><text:span text:style-name="T102">nianiu osób niepełnosprawnych, jest niższy niż 6%.</text:span></text:p>
      <text:p text:style-name="P103"/>
      <text:p text:style-name="P104"><text:span text:style-name="T105">VI. Wymagane dokumenty:</text:span></text:p>
      <text:p text:style-name="P106">1) list motywacyjny,</text:p>
      <text:p text:style-name="P107">2) CV z informacjami o wykształceniu i opisem dotychczasowego przebiegu pracy zawodowej,</text:p>
      <text:p text:style-name="P108">3) oświadczenie o pełnej zdolności do czynności prawnych i korzystaniu<text:s/>z pełni praw publicznych,</text:p>
      <text:p text:style-name="P109">5) oświadczenie o stanie zdrowia pozwalającym na pracę na wskazanym stanowisku,</text:p>
      <text:p text:style-name="P110">6) kopie dokumentów potwierdzających wykształcenie i dodatkowe kwalifikacje,</text:p>
      <text:p text:style-name="P111">7) kopie świadectw pracy z dotychczasowych miejsc pracy,</text:p>
      <text:p text:style-name="P112"><text:span text:style-name="T113">8)<text:s/></text:span><text:span text:style-name="T114">oświadczenie</text:span><text:span text:style-name="T115"><text:s/>kandydata o wyrażeniu zgody na przetwarzanie na potrzeby postępowania konkursowego danych osobowych, potwierdzone własnoręcznym podpisem.</text:span></text:p>
      <text:p text:style-name="P116"><text:span text:style-name="T117">VII.<text:s/></text:span><text:span text:style-name="T118">Inne informacje związane z naborem na stanowisko:</text:span></text:p>
      <text:list text:style-name="LFO4" text:continue-numbering="true">
        <text:list-item>
          <text:p text:style-name="P119"><text:span text:style-name="T120">Każdy dokument składający się na treść oferty,<text:s/></text:span><text:span text:style-name="T121">w którym<text:s/></text:span><text:span text:style-name="T122">wymagany jest podpis oferenta</text:span><text:span text:style-name="T123">, wymaga złożenia własnoręcznego podpisu, pod rygorem odrzucenia oferty.</text:span></text:p>
        </text:list-item>
        <text:list-item>
          <text:p text:style-name="P124"><text:span text:style-name="T125">Kserokopie przedkładanych dokumentów muszą być poświadczone za zgodność z oryginałem.</text:span></text:p>
        </text:list-item>
        <text:list-item>
          <text:p text:style-name="P126">Dokumenty niekompletne lub wadliwie wypełnione nie podlegają uzupełnieniu lub poprawieniu.</text:p>
        </text:list-item>
        <text:list-item>
          <text:p text:style-name="P127">Kierownik Gminnego Ośrodka Pomocy Społecznej zastrzega sobie prawo do odstąpienia od naboru bez podania przyczyny lub niedokonania wyboru spośród osób, które będą spełniały warunki formalne.</text:p>
        </text:list-item>
        <text:list-item>
          <text:p text:style-name="P128">Dodatkowe informacje można uzyskać pod numerem telefonu 48 312 14 23</text:p>
        </text:list-item>
      </text:list>
      <text:p text:style-name="P129"/>
      <text:p text:style-name="P130"><text:span text:style-name="T131">VIII. Termin i miejsce składania dokumentów:</text:span></text:p>
      <text:p text:style-name="P132"><text:span text:style-name="T133">Wymagane dokumenty aplikacyjne należy składać w zamkniętej kopercie z dopiskiem „Nabór na stanowisko referenta w Gminnym Ośrodku Pomocy Społecznej w Jastrzębi" pod adresem Gminny Ośro</text:span><text:span text:style-name="T134">dek Pomocy Społecznej w Jastrzębi, Jastrzębia 119, 26-631 Jastrzębia w terminie do 13 marca 2023 r. do godz. 12.00 (decyduje data wpływu oferty do Ośrodka).</text:span></text:p>
      <text:p text:style-name="P135">Informacja o wyniku naboru zostanie umieszczona w Biuletynie Informacji Publicznej Gminnego Ośrodka<text:s/>Pomocy Społecznej w Jastrzębi.</text:p>
      <text:p text:style-name="P136"/>
      <text:p text:style-name="P137"><text:span text:style-name="T138">Kierownik Gminnego Ośrodka Pomocy Społecznej w Jastrzębi</text:span><text:span text:style-name="T139"><text:line-break/></text:span><text:span text:style-name="T140"><text:line-break/></text:span></text:p>
      <text:p text:style-name="P141"><text:s text:c="79"/>Marzena Zawadzka <text:s/>Hernik</text:p>
      <text:p text:style-name="P142"/>
      <text:p text:style-name="P143">Informacje dotyczące przetwarzania danych osobowych</text:p>
      <text:p text:style-name="P144"/>
      <text:p text:style-name="P145"><text:span text:style-name="T146">Zgodnie z art. 13 ust. 1 Rozporządzenia Parlamentu Europejskiego i Rady (UE) 2016/679 z dnia 27 kwietnia 2016 r. w sprawie ochrony osób fizycznych w związku z przetwarzaniem danych osobowych i w sprawie swobodnego przepływu takich danych oraz uchylenia dyr</text:span><text:span text:style-name="T147">ektywy 95/46/WE (ogólne rozporządzenie o ochronie danych – RODO) informuję, że:</text:span></text:p>
      <text:p text:style-name="P148"><text:span text:style-name="T149">Administrator danych:</text:span></text:p>
      <text:p text:style-name="P150"><text:span text:style-name="T151">Administratorem Pani/Pana danych osobowych jest Gminny Ośrodek Pomocy Społecznej w Jastrzębi, Jastrzębia 119, 26-631 Jastrzębia.</text:span></text:p>
      <text:p text:style-name="P152"><text:span text:style-name="T153">Inspektor ochrony danych:</text:span></text:p>
      <text:p text:style-name="P154"><text:span text:style-name="T155">Może Pani/Pan kontaktować się z wyznaczonym przez Kierownika Ośrodka Pomocy Społecznej w Jastrzębi inspektorem ochrony danych pod adresem: anna.kuczynska@jastrzebia.pl</text:span></text:p>
      <text:p text:style-name="P156"><text:span text:style-name="T157">Cel przetwarzania danych oraz podstawa prawna:</text:span></text:p>
      <text:p text:style-name="P158"><text:span text:style-name="T159">Pani/Pana dane osobowe będą przetwarzane</text:span><text:span text:style-name="T160"><text:s/>w celu bieżącego naboru kandydatów do realizacji zadań<text:s/></text:span><text:span text:style-name="T161"><text:line-break/></text:span><text:span text:style-name="T162">referenta ds. funduszu alimentacyjnego i świadczeń rodzinnych oraz przyszłych naborów, na podstawie art. 6 ust. 1 pkt a) ogólnego rozporządzenia o ochronie danych jw.</text:span></text:p>
      <text:p text:style-name="P163"><text:span text:style-name="T164">Odbiorcy danych:</text:span></text:p>
      <text:p text:style-name="P165"><text:span text:style-name="T166">Pani/Pana dane<text:s/></text:span><text:span text:style-name="T167">osobowe będą mogły być przekazywane wyłącznie podmiotom i osobom upoważnionym z mocy prawa.</text:span></text:p>
      <text:p text:style-name="P168"><text:span text:style-name="T169">Okres przechowywania danych osobowych:</text:span></text:p>
      <text:p text:style-name="P170"><text:span text:style-name="T171">Pani/Pana dane osobowe zgromadzone w obecnym procesie rekrutacyjnym będą przechowywane przez okres nie dłuższy niż 3 miesiące</text:span><text:span text:style-name="T172"><text:s/>od daty zatrudnienia osoby wyłonionej w drodze naboru.</text:span></text:p>
      <text:p text:style-name="P173"><text:span text:style-name="T174">Prawa osób, których dane dotyczą:</text:span></text:p>
      <text:p text:style-name="P175">Ma Pani/Pan prawo do:</text:p>
      <text:list text:style-name="LFO5" text:continue-numbering="true">
        <text:list-item>
          <text:p text:style-name="P176">dostępu do swoich danych oraz otrzymania ich kopii,</text:p>
        </text:list-item>
        <text:list-item>
          <text:p text:style-name="P177">sprostowania (poprawiania) swoich danych osobowych,</text:p>
        </text:list-item>
        <text:list-item>
          <text:p text:style-name="P178">ograniczenia przetwarzania danych osobowych,</text:p>
        </text:list-item>
        <text:list-item>
          <text:p text:style-name="P179">cofnięcia zgody w dowolnym momencie bez wpływu na zgodność z prawem przetwarzania, którego dokonano na podstawie zgody przed jej cofnięciem,</text:p>
        </text:list-item>
        <text:list-item>
          <text:p text:style-name="P180"><text:span text:style-name="T181">wniesienia skargi do Prezes UODO (na adres Urzędu Ochrony Danych Osobowych, ul. Stawki 2, 00-193 Warszawa).</text:span></text:p>
        </text:list-item>
      </text:list>
      <text:p text:style-name="P182"><text:span text:style-name="T183">In</text:span><text:span text:style-name="T184">formacja o wymogu podania danych:</text:span></text:p>
      <text:p text:style-name="P185"><text:span text:style-name="T186">Podanie przez Panią/Pana danych osobowych w zakresie wynikającym z przepisów prawa pracy jest niezbędne, aby uczestniczyć w postępowaniu rekrutacyjnym, natomiast podanie innych danych jest dobrowolne.</text:span></text:p>
      <text:p text:style-name="P187"><text:span text:style-name="T188">Podanie przez Panią/P</text:span><text:span text:style-name="T189">ana danych osobowych jest dobrowolne</text:span><text:span text:style-name="T190">,<text:s/></text:span><text:span text:style-name="T191">jednakże<text:s/></text:span><text:span text:style-name="T192">odmowa ich podania</text:span><text:span text:style-name="T193"><text:s/>może skutkować</text:span><text:span text:style-name="T194"><text:s/></text:span><text:span text:style-name="T195">brakiem możliwości udziału w naborze</text:span><text:span text:style-name="T196">.</text:span></text:p>
      <text:p text:style-name="P197"><text:span text:style-name="T198">Pani/Pana dane nie będą przekazane do państw trzecich.</text:span></text:p>
      <text:p text:style-name="P199">Pani/Pana dane nie będą przetwarzane w sposób zautomatyzowany, w tym w formie<text:s/>profilowania.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zena Zawadzka-Hernik</meta:initial-creator>
    <dc:creator>GOPS Jastrzębia</dc:creator>
    <meta:creation-date>2023-02-28T09:02:00Z</meta:creation-date>
    <dc:date>2023-02-28T09:02:00Z</dc:date>
    <meta:print-date>2022-07-01T11:36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31" meta:character-count="8603" meta:row-count="61" meta:non-whitespace-character-count="7389"/>
  </office:meta>
</office:document-meta>
</file>