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Jastrzębia, dnia ….......…............</text:p>
      <text:p text:style-name="Standard"/>
      <text:p text:style-name="Standard"/>
      <text:p text:style-name="Standard">…...............................................</text:p>
      <text:p text:style-name="P1">/Imię i Nazwisko/</text:p>
      <text:p text:style-name="Standard"/>
      <text:p text:style-name="Standard">…...............................................</text:p>
      <text:p text:style-name="P1">/Adres zamieszkania/</text:p>
      <text:p text:style-name="Standard"><text:s text:c="2"/></text:p>
      <text:p text:style-name="Standard">…...............................................</text:p>
      <text:p text:style-name="P1">/Pesel/</text:p>
      <text:p text:style-name="Standard"/>
      <text:p text:style-name="Standard">…..............................................</text:p>
      <text:p text:style-name="P1">/Nr telefonu/</text:p>
      <text:p text:style-name="P1"/>
      <text:p text:style-name="P1"/>
      <text:p text:style-name="P1"/>
      <text:p text:style-name="P2"><text:tab/><text:tab/><text:tab/><text:tab/><text:tab/> <text:s text:c="5"/><text:span text:style-name="T1"><text:s text:c="3"/>PODANIE</text:span></text:p>
      <text:p text:style-name="P4"/>
      <text:p text:style-name="P3">Proszę o wydanie zaświadczenia …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Zaświadczenie jest mi potrzebne celem przedłożenia w…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…..............................................</text:p>
      <text:p text:style-name="P3"><text:tab/><text:tab/><text:tab/><text:tab/><text:tab/><text:tab/><text:tab/><text:tab/><text:tab/><text:tab/> <text:s text:c="6"/><text:span text:style-name="T2">/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14:35.38</meta:creation-date>
    <meta:print-date>2020-03-18T10:37:17.11</meta:print-date>
    <dc:date>2020-07-30T07:20:43.03</dc:date>
    <meta:editing-duration>PT13M5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7" meta:word-count="38" meta:character-count="2889"/>
  </office:meta>
</office:document-meta>
</file>