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end" fo:margin-top="0.0805in" fo:margin-bottom="0.0805in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end" fo:margin-top="0.0805in" fo:margin-bottom="0.0805in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 fo:margin-top="0.0805in" fo:margin-bottom="0.0805in"/>
    </style:style>
    <style:style style:name="P11" style:parent-style-name="Standard" style:family="paragraph">
      <style:paragraph-properties fo:text-align="center" fo:margin-top="0.0805in" fo:margin-bottom="0.0805in"/>
      <style:text-properties fo:font-weight="bold" style:font-weight-asian="bold" style:font-weight-complex="bold"/>
    </style:style>
    <style:style style:name="P12" style:parent-style-name="Standard" style:family="paragraph">
      <style:paragraph-properties fo:margin-top="0.0805in" fo:margin-bottom="0.0805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margin-top="0.0805in" fo:margin-bottom="0.0805in"/>
    </style:style>
    <style:style style:name="TableColumn16" style:family="table-column">
      <style:table-column-properties style:column-width="2.25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1.3125in" style:use-optimal-column-width="false"/>
    </style:style>
    <style:style style:name="TableColumn19" style:family="table-column">
      <style:table-column-properties style:column-width="1.3229in" style:use-optimal-column-width="false"/>
    </style:style>
    <style:style style:name="TableColumn20" style:family="table-column">
      <style:table-column-properties style:column-width="1.0847in" style:use-optimal-column-width="false"/>
    </style:style>
    <style:style style:name="Table15" style:family="table">
      <style:table-properties style:width="7.3555in" fo:margin-left="0.00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.5pt" style:font-size-asian="10.5pt" style:font-size-complex="10.5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margin-top="0.0805in" fo:margin-bottom="0.0805in"/>
    </style:style>
    <style:style style:name="T6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margin-top="0.0805in" fo:margin-bottom="0.0805in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margin-top="0.0805in" fo:margin-bottom="0.0805in"/>
    </style:style>
    <style:style style:name="P70" style:parent-style-name="Standard" style:list-style-name="LFO1" style:family="paragraph">
      <style:paragraph-properties fo:margin-top="0.0826in"/>
    </style:style>
    <style:style style:name="P71" style:parent-style-name="Standard" style:family="paragraph">
      <style:paragraph-properties fo:margin-top="0.0805in" fo:margin-bottom="0.0805in"/>
    </style:style>
    <style:style style:name="P72" style:parent-style-name="Standard" style:list-style-name="LFO1" style:family="paragraph">
      <style:paragraph-properties fo:margin-top="0.0826in"/>
    </style:style>
    <style:style style:name="P73" style:parent-style-name="Standard" style:list-style-name="LFO2" style:family="paragraph">
      <style:paragraph-properties fo:margin-top="0.0826in"/>
    </style:style>
    <style:style style:name="P74" style:parent-style-name="Standard" style:list-style-name="LFO2" style:family="paragraph">
      <style:paragraph-properties fo:margin-top="0.0826in"/>
    </style:style>
    <style:style style:name="P75" style:parent-style-name="Standard" style:list-style-name="LFO2" style:family="paragraph">
      <style:paragraph-properties fo:margin-top="0.0826in"/>
    </style:style>
    <style:style style:name="P76" style:parent-style-name="Standard" style:list-style-name="LFO2" style:family="paragraph">
      <style:paragraph-properties fo:margin-top="0.0826in"/>
    </style:style>
    <style:style style:name="P77" style:parent-style-name="Standard" style:family="paragraph">
      <style:paragraph-properties fo:margin-top="0.0805in" fo:margin-bottom="0.0805in"/>
    </style:style>
    <style:style style:name="P78" style:parent-style-name="Standard" style:family="paragraph">
      <style:paragraph-properties fo:margin-top="0.0805in" fo:margin-bottom="0.0805in"/>
    </style:style>
    <style:style style:name="P79" style:parent-style-name="Standard" style:family="paragraph">
      <style:paragraph-properties fo:margin-top="0.0805in" fo:margin-bottom="0.0805in"/>
    </style:style>
    <style:style style:name="P80" style:parent-style-name="Standard" style:family="paragraph">
      <style:paragraph-properties fo:text-align="end" fo:margin-top="0.0826in"/>
    </style:style>
    <style:style style:name="P81" style:parent-style-name="Standard" style:family="paragraph">
      <style:paragraph-properties fo:text-align="end" fo:margin-bottom="0.0826in"/>
    </style:style>
  </office:automatic-styles>
  <office:body>
    <office:text text:use-soft-page-breaks="true">
      <text:p text:style-name="P1"/>
      <text:p text:style-name="P2">GOPS.26.10A.2020.MM</text:p>
      <text:p text:style-name="P3">załącznik nr 1</text:p>
      <text:p text:style-name="P4"/>
      <text:p text:style-name="Standard">Nazwa i adres Wykonawcy: <text:s text:c="75"/>…......................,........................</text:p>
      <text:p text:style-name="Standard"><text:s text:c="133"/><text:span text:style-name="T5"><text:s/>/miejscowość, data/</text:span></text:p>
      <text:p text:style-name="P6"/>
      <text:p text:style-name="P7">Gminny Ośrodek Pomocy Społecznej</text:p>
      <text:p text:style-name="P8"><text:span text:style-name="T9">w Jastrzębi <text:s text:c="38"/></text:span><text:s text:c="6"/></text:p>
      <text:p text:style-name="P10"/>
      <text:p text:style-name="P11">FORMULARZ<text:s/>OFERTOWY</text:p>
      <text:p text:style-name="P12">W odpowiedzi na zaproszenie do złożenia oferty w zapytaniu ofertowym na jednorazową dostawę tonerów<text:span text:style-name="T13">,<text:s/></text:span>oferuję/ -my wykonanie zamówienia wg poniższej kalkulacji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Nazwa<text:s/></text:p>
          </table:table-cell>
          <table:table-cell table:style-name="TableCell23">
            <text:p text:style-name="TableContents">Ilość/ szt.</text:p>
          </table:table-cell>
          <table:table-cell table:style-name="TableCell24">
            <text:p text:style-name="TableContents">Cena jednostkowa</text:p>
            <text:p text:style-name="TableContents">netto</text:p>
          </table:table-cell>
          <table:table-cell table:style-name="TableCell25">
            <text:p text:style-name="TableContents">Cena jednostkowa brutto</text:p>
          </table:table-cell>
          <table:table-cell table:style-name="TableCell26">
            <text:p text:style-name="TableContents">Wartość brutto</text:p>
          </table:table-cell>
        </table:table-row>
        <table:table-row table:style-name="TableRow27">
          <table:table-cell table:style-name="TableCell28">
            <text:p text:style-name="P29">Toner do SAMSUNG M2625/2825D116L3K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Bęben do SAMSUNG M2625/M2875MLT-R1162AM.9K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Toner do SAMSUNG</text:p>
            <text:p text:style-name="TableContents">SCX-4833FD ML-3310ND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>Bęben do HP Laser<text:s/>Jet Pro MFP M428fdn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Toner do HP Laser<text:s/>Jet Pro MFP M428fdn<text:s/></text:p>
            <text:p text:style-name="TableContents">Toner czarny <text:s/>59A (CF259A)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</table:table>
      <text:p text:style-name="P63"><text:span text:style-name="T64">Koszt dostawy:</text:span><text:span text:style-name="T65"><text:s text:c="2"/>…...............................</text:span></text:p>
      <text:p text:style-name="P66"><text:span text:style-name="T67">Razem wartość brutto zamówienia<text:s/></text:span>(koszt dostawy oraz <text:s/>wartość brutto zamówienia)<text:span text:style-name="T68">: …..........................</text:span></text:p>
      <text:p text:style-name="P69">kwota słownie …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p text:style-name="P70">Oświadczam/-y, że zapoznaliśmy się z warunkami określonymi w zapytaniu ofertowym</text:p>
            </text:list-item>
          </text:list>
        </text:list-item>
      </text:list>
      <text:p text:style-name="P71">i przyjmujemy je bez zastrzeżeń.</text:p>
      <text:list text:style-name="LFO1" text:continue-numbering="true">
        <text:list-item>
          <text:list>
            <text:list-item>
              <text:p text:style-name="P72">Oświadczam/-y, że spełniamy niżej wymienione warunki, dotyczące: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3">posiadania uprawnień do wykonywania określonej działalności lub czynności, jeżeli przepisy prawa nakładają obowiązek ich posiadania;</text:p>
            </text:list-item>
            <text:list-item>
              <text:p text:style-name="P74">posiadania wiedzy i doświadczenia;</text:p>
            </text:list-item>
            <text:list-item>
              <text:p text:style-name="P75">dysponowania odpowiednim potencjałem technicznym oraz osobami zdolnymi do wykonania zamówienia;</text:p>
            </text:list-item>
            <text:list-item>
              <text:p text:style-name="P76">sytuacji ekonomicznej i finansowej i<text:s/>finansowej.</text:p>
            </text:list-item>
          </text:list>
        </text:list-item>
      </text:list>
      <text:p text:style-name="P77"><text:s text:c="12"/>3. Wyrażam/-y zgodę na realizację faktury w terminie 14 dni od daty jej złożenia.</text:p>
      <text:p text:style-name="P78"/>
      <text:p text:style-name="P79"/>
      <text:p text:style-name="P80">…...............................................................</text:p>
      <text:p text:style-name="P81">(pieczęć i podpis Wykonawcy) 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róz</meta:initial-creator>
    <dc:creator>Gmina Jastrzębia</dc:creator>
    <meta:creation-date>2020-09-02T09:08:00Z</meta:creation-date>
    <dc:date>2020-09-02T09:08:00Z</dc:date>
    <meta:print-date>2020-09-02T07:4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72" meta:character-count="1906" meta:row-count="13" meta:non-whitespace-character-count="1637"/>
  </office:meta>
</office:document-meta>
</file>